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  <style:text-properties style:font-name-complex="Arial" fo:font-size="32pt" style:font-size-asian="32pt" style:font-size-complex="32pt"/>
    </style:style>
    <style:style style:name="P2" style:parent-style-name="Titre1" style:family="paragraph">
      <style:text-properties style:font-name-complex="Arial" style:font-size-complex="24pt"/>
    </style:style>
    <style:style style:name="P3" style:parent-style-name="Normal" style:family="paragraph">
      <style:text-properties style:font-name-complex="Arial" style:font-size-complex="16pt"/>
    </style:style>
    <style:style style:name="P4" style:parent-style-name="Paragraphedeliste" style:list-style-name="LFO1" style:family="paragraph"/>
    <style:style style:name="T5" style:parent-style-name="Policepardéfaut" style:family="text">
      <style:text-properties style:font-name-complex="Arial" style:font-size-complex="16pt"/>
    </style:style>
    <style:style style:name="T6" style:parent-style-name="Lienhypertexte" style:family="text">
      <style:text-properties style:font-name-complex="Arial" style:font-size-complex="16pt"/>
    </style:style>
    <style:style style:name="T7" style:parent-style-name="Policepardéfaut" style:family="text">
      <style:text-properties style:font-name-complex="Arial" style:font-size-complex="16pt"/>
    </style:style>
    <style:style style:name="P8" style:parent-style-name="Paragraphedeliste" style:list-style-name="LFO1" style:family="paragraph"/>
    <style:style style:name="T9" style:parent-style-name="Policepardéfaut" style:family="text">
      <style:text-properties style:font-name-complex="Arial" style:font-size-complex="16pt"/>
    </style:style>
    <style:style style:name="T10" style:parent-style-name="Lienhypertexte" style:family="text">
      <style:text-properties style:font-name-complex="Arial" style:font-size-complex="16pt"/>
    </style:style>
    <style:style style:name="P11" style:parent-style-name="Paragraphedeliste" style:list-style-name="LFO1" style:family="paragraph"/>
    <style:style style:name="T12" style:parent-style-name="Policepardéfaut" style:family="text">
      <style:text-properties style:font-name-complex="Arial" style:font-size-complex="16pt"/>
    </style:style>
    <style:style style:name="T13" style:parent-style-name="Lienhypertexte" style:family="text">
      <style:text-properties style:font-name-complex="Arial" style:font-size-complex="16pt"/>
    </style:style>
    <style:style style:name="P14" style:parent-style-name="Paragraphedeliste" style:list-style-name="LFO1" style:family="paragraph"/>
    <style:style style:name="T15" style:parent-style-name="Policepardéfaut" style:family="text">
      <style:text-properties style:font-name-complex="Arial" style:font-size-complex="16pt"/>
    </style:style>
    <style:style style:name="T16" style:parent-style-name="Lienhypertexte" style:family="text">
      <style:text-properties style:font-name-complex="Arial" style:font-size-complex="16pt"/>
    </style:style>
    <style:style style:name="T17" style:parent-style-name="Policepardéfaut" style:family="text">
      <style:text-properties style:font-name-complex="Arial" style:font-size-complex="16pt"/>
    </style:style>
    <style:style style:name="P18" style:parent-style-name="Paragraphedeliste" style:list-style-name="LFO1" style:family="paragraph"/>
    <style:style style:name="T19" style:parent-style-name="Policepardéfaut" style:family="text">
      <style:text-properties style:font-name-complex="Arial" style:font-size-complex="16pt"/>
    </style:style>
    <style:style style:name="T20" style:parent-style-name="Lienhypertexte" style:family="text">
      <style:text-properties style:font-name-complex="Arial" style:font-size-complex="16pt"/>
    </style:style>
    <style:style style:name="T21" style:parent-style-name="Policepardéfaut" style:family="text">
      <style:text-properties style:font-name-complex="Arial" style:font-size-complex="16pt"/>
    </style:style>
    <style:style style:name="P22" style:parent-style-name="Paragraphedeliste" style:list-style-name="LFO1" style:family="paragraph"/>
    <style:style style:name="T23" style:parent-style-name="Policepardéfaut" style:family="text">
      <style:text-properties style:font-name-complex="Arial" style:font-size-complex="16pt"/>
    </style:style>
    <style:style style:name="T24" style:parent-style-name="Lienhypertexte" style:family="text">
      <style:text-properties style:font-name-complex="Arial" style:font-size-complex="16pt"/>
    </style:style>
    <style:style style:name="T25" style:parent-style-name="Policepardéfaut" style:family="text">
      <style:text-properties style:font-name-complex="Arial" style:font-size-complex="16pt"/>
    </style:style>
    <style:style style:name="P26" style:parent-style-name="Paragraphedeliste" style:list-style-name="LFO1" style:family="paragraph"/>
    <style:style style:name="T27" style:parent-style-name="Policepardéfaut" style:family="text">
      <style:text-properties style:font-name-complex="Arial" style:font-size-complex="16pt"/>
    </style:style>
    <style:style style:name="T28" style:parent-style-name="Lienhypertexte" style:family="text">
      <style:text-properties style:font-name-complex="Arial" style:font-size-complex="16pt"/>
    </style:style>
    <style:style style:name="T29" style:parent-style-name="Policepardéfaut" style:family="text">
      <style:text-properties style:font-name-complex="Arial" style:font-size-complex="16pt"/>
    </style:style>
    <style:style style:name="T30" style:parent-style-name="Lienhypertexte" style:family="text">
      <style:text-properties style:font-name-complex="Arial" style:font-size-complex="16pt"/>
    </style:style>
    <style:style style:name="T31" style:parent-style-name="Lienhypertexte" style:family="text">
      <style:text-properties style:font-name-complex="Arial" style:font-size-complex="16pt"/>
    </style:style>
    <style:style style:name="T32" style:parent-style-name="Lienhypertexte" style:family="text">
      <style:text-properties style:font-name-complex="Arial" style:font-size-complex="16pt"/>
    </style:style>
    <style:style style:name="T33" style:parent-style-name="Lienhypertexte" style:family="text">
      <style:text-properties style:font-name-complex="Arial" style:font-size-complex="16pt"/>
    </style:style>
    <style:style style:name="P34" style:parent-style-name="Paragraphedeliste" style:list-style-name="LFO1" style:family="paragraph"/>
    <style:style style:name="T35" style:parent-style-name="Policepardéfaut" style:family="text">
      <style:text-properties style:font-name-complex="Arial" style:font-size-complex="16pt"/>
    </style:style>
    <style:style style:name="T36" style:parent-style-name="Lienhypertexte" style:family="text">
      <style:text-properties style:font-name-complex="Arial" style:font-size-complex="16pt"/>
    </style:style>
    <style:style style:name="T37" style:parent-style-name="Lienhypertexte" style:family="text">
      <style:text-properties style:font-name-complex="Arial" style:font-size-complex="16pt"/>
    </style:style>
    <style:style style:name="T38" style:parent-style-name="Lienhypertexte" style:family="text">
      <style:text-properties style:font-name-complex="Arial" style:font-size-complex="16pt"/>
    </style:style>
    <style:style style:name="T39" style:parent-style-name="Policepardéfaut" style:family="text">
      <style:text-properties style:font-name-complex="Arial" style:font-size-complex="16pt"/>
    </style:style>
    <style:style style:name="P40" style:parent-style-name="Paragraphedeliste" style:list-style-name="LFO1" style:family="paragraph"/>
    <style:style style:name="T41" style:parent-style-name="Policepardéfaut" style:family="text">
      <style:text-properties style:font-name-complex="Arial" style:font-size-complex="16pt"/>
    </style:style>
    <style:style style:name="T42" style:parent-style-name="Lienhypertexte" style:family="text">
      <style:text-properties style:font-name-complex="Arial" style:font-size-complex="16pt"/>
    </style:style>
    <style:style style:name="T43" style:parent-style-name="Lienhypertexte" style:family="text">
      <style:text-properties style:font-name-complex="Arial" style:font-size-complex="16pt"/>
    </style:style>
    <style:style style:name="T44" style:parent-style-name="Lienhypertexte" style:family="text">
      <style:text-properties style:font-name-complex="Arial" style:font-size-complex="16pt"/>
    </style:style>
    <style:style style:name="P45" style:parent-style-name="Paragraphedeliste" style:list-style-name="LFO2" style:family="paragraph"/>
    <style:style style:name="P46" style:parent-style-name="Paragraphedeliste" style:list-style-name="LFO2" style:family="paragraph"/>
    <style:style style:name="P47" style:parent-style-name="Paragraphedeliste" style:list-style-name="LFO2" style:family="paragraph"/>
    <style:style style:name="P48" style:parent-style-name="Paragraphedeliste" style:list-style-name="LFO2" style:family="paragraph"/>
    <style:style style:name="P49" style:parent-style-name="Paragraphedeliste" style:list-style-name="LFO2" style:family="paragraph"/>
    <style:style style:name="P50" style:parent-style-name="Paragraphedeliste" style:list-style-name="LFO2" style:family="paragraph"/>
    <style:style style:name="P51" style:parent-style-name="Paragraphedeliste" style:list-style-name="LFO2" style:family="paragraph"/>
    <style:style style:name="P52" style:parent-style-name="Paragraphedeliste" style:list-style-name="LFO2" style:family="paragraph"/>
    <style:style style:name="P53" style:parent-style-name="Paragraphedeliste" style:list-style-name="LFO2" style:family="paragraph"/>
    <style:style style:name="T54" style:parent-style-name="Lienhypertexte" style:family="text">
      <style:text-properties style:use-window-font-color="true" style:text-underline-type="none"/>
    </style:style>
    <style:style style:name="T55" style:parent-style-name="Lienhypertexte" style:family="text">
      <style:text-properties style:use-window-font-color="true" style:text-underline-type="none"/>
    </style:style>
    <style:style style:name="P56" style:parent-style-name="Paragraphedeliste" style:list-style-name="LFO3" style:family="paragraph"/>
    <style:style style:name="P57" style:parent-style-name="Paragraphedeliste" style:list-style-name="LFO3" style:family="paragraph"/>
    <style:style style:name="P58" style:parent-style-name="Paragraphedeliste" style:list-style-name="LFO3" style:family="paragraph"/>
    <style:style style:name="P59" style:parent-style-name="Paragraphedeliste" style:list-style-name="LFO3" style:family="paragraph"/>
    <style:style style:name="P60" style:parent-style-name="Paragraphedeliste" style:list-style-name="LFO3" style:family="paragraph"/>
    <style:style style:name="P61" style:parent-style-name="Paragraphedeliste" style:list-style-name="LFO3" style:family="paragraph"/>
    <style:style style:name="P62" style:parent-style-name="Paragraphedeliste" style:list-style-name="LFO3" style:family="paragraph"/>
    <style:style style:name="P63" style:parent-style-name="Paragraphedeliste" style:list-style-name="LFO3" style:family="paragraph"/>
    <style:style style:name="P64" style:parent-style-name="Paragraphedeliste" style:list-style-name="LFO3" style:family="paragraph">
      <style:text-properties fo:font-size="14pt" style:font-size-asian="14pt" style:font-size-complex="14pt"/>
    </style:style>
    <style:style style:name="P65" style:parent-style-name="Paragraphedeliste" style:list-style-name="LFO3" style:family="paragraph"/>
    <style:style style:name="T66" style:parent-style-name="Lienhypertexte" style:family="text">
      <style:text-properties style:font-size-complex="16pt"/>
    </style:style>
    <style:style style:name="T67" style:parent-style-name="Policepardéfaut" style:family="text">
      <style:text-properties style:font-size-complex="16pt"/>
    </style:style>
    <style:style style:name="T68" style:parent-style-name="Policepardéfaut" style:family="text">
      <style:text-properties style:font-size-complex="16pt"/>
    </style:style>
    <style:style style:name="T69" style:parent-style-name="Lienhypertexte" style:family="text">
      <style:text-properties style:font-size-complex="16pt"/>
    </style:style>
    <style:style style:name="T70" style:parent-style-name="Policepardéfaut" style:family="text">
      <style:text-properties style:font-size-complex="16pt"/>
    </style:style>
    <style:style style:name="P71" style:parent-style-name="Normal" style:family="paragraph">
      <style:text-properties style:font-size-complex="16pt"/>
    </style:style>
    <style:style style:name="P72" style:parent-style-name="Paragraphedeliste" style:list-style-name="LFO3" style:family="paragraph"/>
    <style:style style:name="P73" style:parent-style-name="Paragraphedeliste" style:list-style-name="LFO3" style:family="paragraph"/>
    <style:style style:name="P74" style:parent-style-name="Paragraphedeliste" style:list-style-name="LFO3" style:family="paragraph"/>
    <style:style style:name="P75" style:parent-style-name="Paragraphedeliste" style:list-style-name="LFO3" style:family="paragraph"/>
    <style:style style:name="P76" style:parent-style-name="Paragraphedeliste" style:list-style-name="LFO3" style:family="paragraph"/>
    <style:style style:name="P77" style:parent-style-name="Paragraphedeliste" style:list-style-name="LFO3" style:family="paragraph"/>
    <style:style style:name="P78" style:parent-style-name="Paragraphedeliste" style:list-style-name="LFO3" style:family="paragraph"/>
    <style:style style:name="P79" style:parent-style-name="Paragraphedeliste" style:list-style-name="LFO3" style:family="paragraph"/>
    <style:style style:name="P80" style:parent-style-name="Normal" style:family="paragraph">
      <style:paragraph-properties>
        <style:tab-stops>
          <style:tab-stop style:type="center" style:position="3.15in"/>
        </style:tab-stops>
      </style:paragraph-properties>
    </style:style>
    <style:style style:name="P81" style:parent-style-name="Paragraphedeliste" style:list-style-name="LFO8" style:family="paragraph">
      <style:paragraph-properties>
        <style:tab-stops>
          <style:tab-stop style:type="center" style:position="2.65in"/>
        </style:tab-stops>
      </style:paragraph-properties>
    </style:style>
    <style:style style:name="P82" style:parent-style-name="Paragraphedeliste" style:list-style-name="LFO8" style:family="paragraph">
      <style:paragraph-properties>
        <style:tab-stops>
          <style:tab-stop style:type="center" style:position="2.65in"/>
        </style:tab-stops>
      </style:paragraph-properties>
    </style:style>
    <style:style style:name="P83" style:parent-style-name="Paragraphedeliste" style:list-style-name="LFO8" style:family="paragraph">
      <style:paragraph-properties>
        <style:tab-stops>
          <style:tab-stop style:type="center" style:position="2.65in"/>
        </style:tab-stops>
      </style:paragraph-properties>
    </style:style>
    <style:style style:name="P84" style:parent-style-name="Paragraphedeliste" style:list-style-name="LFO8" style:family="paragraph">
      <style:paragraph-properties>
        <style:tab-stops>
          <style:tab-stop style:type="center" style:position="2.65in"/>
        </style:tab-stops>
      </style:paragraph-properties>
    </style:style>
    <style:style style:name="P85" style:parent-style-name="Paragraphedeliste" style:list-style-name="LFO8" style:family="paragraph">
      <style:paragraph-properties>
        <style:tab-stops>
          <style:tab-stop style:type="center" style:position="2.65in"/>
        </style:tab-stops>
      </style:paragraph-properties>
    </style:style>
    <style:style style:name="P86" style:parent-style-name="Paragraphedeliste" style:list-style-name="LFO8" style:family="paragraph">
      <style:paragraph-properties>
        <style:tab-stops>
          <style:tab-stop style:type="center" style:position="2.65in"/>
        </style:tab-stops>
      </style:paragraph-properties>
    </style:style>
    <style:style style:name="P87" style:parent-style-name="Paragraphedeliste" style:list-style-name="LFO5" style:family="paragraph"/>
    <style:style style:name="P88" style:parent-style-name="Paragraphedeliste" style:list-style-name="LFO5" style:family="paragraph"/>
    <style:style style:name="P89" style:parent-style-name="Paragraphedeliste" style:list-style-name="LFO5" style:family="paragraph"/>
    <style:style style:name="P90" style:parent-style-name="Paragraphedeliste" style:list-style-name="LFO5" style:family="paragraph"/>
  </office:automatic-styles>
  <office:body>
    <office:text text:use-soft-page-breaks="true">
      <text:p text:style-name="P1">Ressources pour enseigner à l'UPPA</text:p>
      <text:h text:style-name="P2" text:outline-level="1">Elearn :<text:s/></text:h>
      <text:p text:style-name="P3">Tutoriels pour vos ressources et activités pédagogiques en ligne.</text:p>
      <text:list text:style-name="LFO1" text:continue-numbering="true">
        <text:list-item>
          <text:p text:style-name="P4"><text:span text:style-name="T5">Tutoriel<text:s/></text:span><text:a xlink:href="https://elearn.univ-pau.fr/course/view.php?id=21208&amp;section=1#tabs-tree-start" office:target-frame-name="_top" xlink:show="replace"><text:span text:style-name="T6">se connecter à Elearn</text:span></text:a><text:span text:style-name="T7"><text:s/></text:span></text:p>
        </text:list-item>
        <text:list-item>
          <text:p text:style-name="P8"><text:span text:style-name="T9">Tutoriel<text:s/></text:span><text:a xlink:href="https://elearn.univ-pau.fr/course/view.php?id=21208&amp;section=2#tabs-tree-start" office:target-frame-name="_top" xlink:show="replace"><text:span text:style-name="T10">créer un cours</text:span></text:a></text:p>
        </text:list-item>
        <text:list-item>
          <text:p text:style-name="P11"><text:span text:style-name="T12">Tutoriel<text:s/></text:span><text:a xlink:href="https://elearn.univ-pau.fr/course/view.php?id=21208&amp;section=2#tabs-tree-start" office:target-frame-name="_top" xlink:show="replace"><text:span text:style-name="T13">paramétrer un cours</text:span></text:a></text:p>
        </text:list-item>
        <text:list-item>
          <text:p text:style-name="P14"><text:span text:style-name="T15">Tutoriel<text:s/></text:span><text:a xlink:href="https://elearn.univ-pau.fr/course/view.php?id=21208&amp;section=16#tabs-tree-start" office:target-frame-name="_top" xlink:show="replace"><text:span text:style-name="T16">inscrire des étudiant.e.s</text:span></text:a><text:span text:style-name="T17"><text:s/></text:span></text:p>
        </text:list-item>
        <text:list-item>
          <text:p text:style-name="P18"><text:span text:style-name="T19">Tutoriel<text:s/></text:span><text:a xlink:href="https://elearn.univ-pau.fr/course/view.php?id=21208&amp;section=11#tabs-tree-start" office:target-frame-name="_top" xlink:show="replace"><text:span text:style-name="T20">communiquer avec les étudiants</text:span></text:a><text:span text:style-name="T21"><text:s/></text:span></text:p>
        </text:list-item>
        <text:list-item>
          <text:p text:style-name="P22"><text:span text:style-name="T23">Tutoriel<text:s/></text:span><text:a xlink:href="https://elearn.univ-pau.fr/course/view.php?id=21208&amp;section=5#tabs-tree-start" office:target-frame-name="_top" xlink:show="replace"><text:span text:style-name="T24">ajouter/publier du contenu</text:span></text:a><text:span text:style-name="T25"><text:s/></text:span></text:p>
        </text:list-item>
        <text:list-item>
          <text:p text:style-name="P26"><text:span text:style-name="T27">Tutoriel évaluer en lignes aves les<text:s/></text:span><text:a xlink:href="https://elearn.univ-pau.fr/course/view.php?id=21208&amp;section=24#tabs-tree-start" office:target-frame-name="_top" xlink:show="replace"><text:span text:style-name="T28">devoirs</text:span></text:a><text:span text:style-name="T29"><text:s/>et les<text:s/></text:span><text:a xlink:href="https://elearn.univ-pau.fr/course/view.php?id=21208&amp;section=25#tabs-tree-start" office:target-frame-name="_top" xlink:show="replace"><text:span text:style-name="T30">Q</text:span><text:bookmark-start text:name="_Hlt165538198"/><text:bookmark-start text:name="_Hlt165538199"/><text:span text:style-name="T31">C</text:span><text:bookmark-end text:name="_Hlt165538198"/><text:bookmark-end text:name="_Hlt165538199"/><text:span text:style-name="T32">M</text:span></text:a><text:span text:style-name="T33">s</text:span></text:p>
        </text:list-item>
        <text:list-item>
          <text:p text:style-name="P34"><text:span text:style-name="T35">Tutoriel utiliser le<text:s/></text:span><text:a xlink:href="https://elearn.univ-pau.fr/course/view.php?id=21208&amp;section=29#tabs-tree-start" office:target-frame-name="_top" xlink:show="replace"><text:span text:style-name="T36">carnet</text:span><text:bookmark-start text:name="_Hlt165538227"/><text:bookmark-start text:name="_Hlt165538228"/><text:span text:style-name="T37"><text:s/></text:span><text:bookmark-end text:name="_Hlt165538227"/><text:bookmark-end text:name="_Hlt165538228"/><text:span text:style-name="T38">de notes</text:span></text:a><text:span text:style-name="T39"><text:s/></text:span></text:p>
        </text:list-item>
        <text:list-item>
          <text:p text:style-name="P40"><text:span text:style-name="T41">Intégralité des tutoriels dans<text:s/></text:span><text:a xlink:href="https://elearn.univ-pau.fr/course/view.php?id=21208" office:target-frame-name="_top" xlink:show="replace"><text:span text:style-name="T42">la boîte à outil</text:span><text:bookmark-start text:name="_Hlt165538246"/><text:bookmark-start text:name="_Hlt165538247"/><text:span text:style-name="T43">s</text:span><text:bookmark-end text:name="_Hlt165538246"/><text:bookmark-end text:name="_Hlt165538247"/><text:span text:style-name="T44"><text:s/>Elearn</text:span></text:a></text:p>
        </text:list-item>
      </text:list>
      <text:h text:style-name="Titre1" text:outline-level="1">Fiches pratiques :</text:h>
      <text:p text:style-name="Normal">Repères et méthodes pour vos pratiques pédagogiques :<text:s/></text:p>
      <text:list text:style-name="LFO2" text:continue-numbering="true">
        <text:list-item>
          <text:p text:style-name="P45"><text:a xlink:href="https://nuage.univ-pau.fr/s/KYAcYYtNpiYQJfQ" office:target-frame-name="_top" xlink:show="replace"><text:span text:style-name="Lienhypertexte">Grill</text:span><text:span text:style-name="Lienhypertexte">e</text:span><text:span text:style-name="Lienhypertexte"><text:s/>de scénarisation d’un dispositif de formation</text:span></text:a><text:s/></text:p>
        </text:list-item>
        <text:list-item>
          <text:p text:style-name="P46"><text:a xlink:href="https://nuage.univ-pau.fr/s/HACkAFKQP5T3xxo" office:target-frame-name="_top" xlink:show="replace"><text:span text:style-name="Lienhypertexte">Les grandes étapes</text:span><text:bookmark-start text:name="_Hlt165554070"/><text:bookmark-start text:name="_Hlt165554071"/><text:span text:style-name="Lienhypertexte"><text:s/></text:span><text:bookmark-end text:name="_Hlt165554070"/><text:bookmark-end text:name="_Hlt165554071"/><text:span text:style-name="Lienhypertexte">de l'évaluation</text:span></text:a></text:p>
        </text:list-item>
        <text:list-item>
          <text:p text:style-name="P47"><text:a xlink:href="https://nuage.univ-pau.fr/s/CDsjdDcieJkBbg8" office:target-frame-name="_top" xlink:show="replace"><text:span text:style-name="Lienhypertexte">Les micro-ce</text:span><text:bookmark-start text:name="_Hlt165554370"/><text:bookmark-start text:name="_Hlt165554371"/><text:span text:style-name="Lienhypertexte">r</text:span><text:bookmark-end text:name="_Hlt165554370"/><text:bookmark-end text:name="_Hlt165554371"/><text:span text:style-name="Lienhypertexte">tifications</text:span></text:a></text:p>
        </text:list-item>
        <text:list-item>
          <text:p text:style-name="P48"><text:a xlink:href="https://nuage.univ-pau.fr/s/wn64rTJj7ConHfw" office:target-frame-name="_top" xlink:show="replace"><text:span text:style-name="Lienhypertexte">Les situation</text:span><text:span text:style-name="Lienhypertexte">s</text:span><text:span text:style-name="Lienhypertexte"><text:s/>d’apprentissage et d’évaluation (Saé)</text:span></text:a></text:p>
        </text:list-item>
        <text:list-item>
          <text:p text:style-name="P49"><text:a xlink:href="https://nuage.univ-pau.fr/s/t5d4Qd38LsjCbYs" office:target-frame-name="_top" xlink:show="replace"><text:span text:style-name="Lienhypertexte">La ludo</text:span><text:bookmark-start text:name="_Hlt165554109"/><text:bookmark-start text:name="_Hlt165554110"/><text:span text:style-name="Lienhypertexte">p</text:span><text:bookmark-end text:name="_Hlt165554109"/><text:bookmark-end text:name="_Hlt165554110"/><text:span text:style-name="Lienhypertexte">édagogie</text:span></text:a></text:p>
        </text:list-item>
        <text:list-item>
          <text:p text:style-name="P50"><text:a xlink:href="https://nuage.univ-pau.fr/s/kRB9qN5wBnKbnyE" office:target-frame-name="_top" xlink:show="replace"><text:span text:style-name="Lienhypertexte">Modalités d'animation en</text:span><text:bookmark-start text:name="_Hlt165554559"/><text:bookmark-start text:name="_Hlt165554560"/><text:span text:style-name="Lienhypertexte"><text:s/></text:span><text:bookmark-end text:name="_Hlt165554559"/><text:bookmark-end text:name="_Hlt165554560"/><text:span text:style-name="Lienhypertexte">intelligence collective</text:span></text:a></text:p>
        </text:list-item>
        <text:list-item>
          <text:p text:style-name="P51"><text:a xlink:href="https://elearn.univ-pau.fr/course/view.php?id=20153" office:target-frame-name="_top" xlink:show="replace"><text:span text:style-name="Lienhypertexte">Cours handicap et accessibilité numérique</text:span></text:a><text:span text:style-name="Lienhypertexte"><text:s/></text:span></text:p>
        </text:list-item>
        <text:list-item>
          <text:p text:style-name="P52"><text:a xlink:href="https://nuage.univ-pau.fr/s/b5xpbSxPepE6ARk" office:target-frame-name="_top" xlink:show="replace"><text:span text:style-name="Lienhypertexte">Droit d’auteur : mise en œuvre en matière d’enseignement</text:span></text:a><text:span text:style-name="Lienhypertexte"><text:s/></text:span></text:p>
        </text:list-item>
        <text:list-item>
          <text:p text:style-name="P53"><text:span text:style-name="T54">L’intégralité</text:span><text:span text:style-name="T55"><text:s/></text:span><text:a xlink:href="https://nuage.univ-pau.fr/s/pgCHqnc2wKHaPp4" office:target-frame-name="_top" xlink:show="replace"><text:span text:style-name="Lienhypertexte">des fiches pratiques</text:span></text:a><text:span text:style-name="Lienhypertexte"><text:s/></text:span></text:p>
        </text:list-item>
      </text:list>
      <text:soft-page-break/>
      <text:h text:style-name="Titre1" text:outline-level="1">Vidéo :</text:h>
      <text:p text:style-name="Normal">Tutoriel pour utiliser la vidéo dans vos enseignements</text:p>
      <text:list text:style-name="LFO3" text:continue-numbering="true">
        <text:list-item>
          <text:p text:style-name="P56">Utiliser<text:s/><text:a xlink:href="https://nuage.univ-pau.fr/s/a72e7X685ogaB7D" office:target-frame-name="_top" xlink:show="replace"><text:span text:style-name="Lienhypertexte">Méd</text:span><text:bookmark-start text:name="_Hlt165554741"/><text:bookmark-start text:name="_Hlt165554742"/><text:span text:style-name="Lienhypertexte">i</text:span><text:bookmark-end text:name="_Hlt165554741"/><text:bookmark-end text:name="_Hlt165554742"/><text:span text:style-name="Lienhypertexte">akiosque</text:span></text:a> :<text:s/></text:p>
          <text:list text:continue-numbering="true">
            <text:list-item>
              <text:p text:style-name="P57">Mettre une vidéo en ligne<text:s/></text:p>
            </text:list-item>
            <text:list-item>
              <text:p text:style-name="P58">Partager une vidéo</text:p>
            </text:list-item>
            <text:list-item>
              <text:p text:style-name="P59">Enregistrer son écran et/ou sa caméra<text:s/></text:p>
            </text:list-item>
          </text:list>
        </text:list-item>
        <text:list-item>
          <text:p text:style-name="P60"><text:a xlink:href="https://mediakiosque.univ-pau.fr/video/15156-tutoriel-mediakiosque/?start=143" office:target-frame-name="_top" xlink:show="replace"><text:span text:style-name="Lienhypertexte">Enrichir ses vidéos avec Médiakiosque</text:span></text:a><text:s/></text:p>
        </text:list-item>
        <text:list-item>
          <text:p text:style-name="P61"><text:a xlink:href="https://nuage.univ-pau.fr/s/LeHzsBw9D3RW8Kp" office:target-frame-name="_top" xlink:show="replace"><text:span text:style-name="Lienhypertexte">Utiliser le Rapidmooc</text:span></text:a></text:p>
        </text:list-item>
        <text:list-item>
          <text:p text:style-name="P62"><text:a xlink:href="https://nuage.univ-pau.fr/s/ErCcbCps5FKRet9" office:target-frame-name="_top" xlink:show="replace"><text:span text:style-name="Lienhypertexte">Bonnes pratiques pour utiliser le Rapidmooc</text:span></text:a></text:p>
        </text:list-item>
        <text:list-item>
          <text:p text:style-name="P63"><text:a xlink:href="https://mediakiosque.univ-pau.fr/video/10015-enregistrement-de-cours-avec-camtasia/" office:target-frame-name="_top" xlink:show="replace"><text:span text:style-name="Lienhypertexte">Utiliser Camtasia</text:span></text:a><text:s/>(enregistrement<text:s/>et montage)</text:p>
          <text:list text:continue-numbering="true">
            <text:list-item>
              <text:p text:style-name="P64">Besoin d’une licence Camtasia ? Faites un ticket au service A/V</text:p>
            </text:list-item>
          </text:list>
        </text:list-item>
        <text:list-item>
          <text:p text:style-name="P65"><text:a xlink:href="https://mediakiosque.univ-pau.fr/video/7026-tutoriel-pour-effectuer-un-ppt-commente-avec-powerpoint-2016/" office:target-frame-name="_top" xlink:show="replace"><text:span text:style-name="T66">Réaliser votre présentation commentée avec Powerpoint</text:span></text:a><text:span text:style-name="T67"><text:s/></text:span></text:p>
        </text:list-item>
      </text:list>
      <text:p text:style-name="Normal"><text:span text:style-name="T68">Pour<text:s/></text:span><text:a xlink:href="https://assistance.univ-pau.fr/" office:target-frame-name="_top" xlink:show="replace"><text:span text:style-name="T69">contacter l’assistance AV</text:span></text:a><text:span text:style-name="T70"><text:s/>créer un ticket :<text:s/></text:span></text:p>
      <text:p text:style-name="P71">&gt;Numérique et audiovisuel &gt; Audiovisuel/Visioconférence<text:s/></text:p>
      <text:h text:style-name="Titre1" text:outline-level="1">Outils numériques éducatifs :</text:h>
      <text:p text:style-name="Normal">Recueil d'outils numériques pour l'enseignement</text:p>
      <text:list text:style-name="LFO3" text:continue-numbering="true">
        <text:list-item>
          <text:p text:style-name="P72"><text:a xlink:href="https://elearn.univ-pau.fr/course/view.php?id=13308&amp;section=7" office:target-frame-name="_top" xlink:show="replace"><text:span text:style-name="Lienhypertexte">Détecter et sensib</text:span><text:bookmark-start text:name="_Hlt165554881"/><text:bookmark-start text:name="_Hlt165554882"/><text:span text:style-name="Lienhypertexte">i</text:span><text:bookmark-end text:name="_Hlt165554881"/><text:bookmark-end text:name="_Hlt165554882"/><text:span text:style-name="Lienhypertexte">liser au plagiat avec Compilatio</text:span></text:a></text:p>
        </text:list-item>
        <text:list-item>
          <text:p text:style-name="P73"><text:a xlink:href="https://elearn.univ-pau.fr/course/view.php?id=13308&amp;section=4" office:target-frame-name="_top" xlink:show="replace"><text:span text:style-name="Lienhypertexte">Mettre de l'in</text:span><text:bookmark-start text:name="_Hlt165554921"/><text:bookmark-start text:name="_Hlt165554922"/><text:span text:style-name="Lienhypertexte">t</text:span><text:bookmark-end text:name="_Hlt165554921"/><text:bookmark-end text:name="_Hlt165554922"/><text:span text:style-name="Lienhypertexte">eraction avec Wooclap</text:span></text:a></text:p>
        </text:list-item>
        <text:list-item>
          <text:p text:style-name="P74"><text:a xlink:href="https://cct-scene.univ-lr.fr/scenarisuite-starter6.1/webinaires/learning-analytics/co/module-video_la.html" office:target-frame-name="_top" xlink:show="replace"><text:span text:style-name="Lienhypertexte">Sensib</text:span><text:bookmark-start text:name="_Hlt165554953"/><text:bookmark-start text:name="_Hlt165554954"/><text:span text:style-name="Lienhypertexte">i</text:span><text:bookmark-end text:name="_Hlt165554953"/><text:bookmark-end text:name="_Hlt165554954"/><text:span text:style-name="Lienhypertexte">lisation aux Learning Analytics</text:span></text:a></text:p>
        </text:list-item>
        <text:list-item>
          <text:p text:style-name="P75">Utiliser des cartes mentales :<text:s/><text:a xlink:href="https://mediakiosque.univ-pau.fr/video/9738-webinaire-artice-cartes-mentales/" office:target-frame-name="_top" xlink:show="replace"><text:span text:style-name="Lienhypertexte">Vidé</text:span><text:bookmark-start text:name="_Hlt165555122"/><text:bookmark-start text:name="_Hlt165555123"/><text:span text:style-name="Lienhypertexte">o</text:span><text:bookmark-end text:name="_Hlt165555122"/><text:bookmark-end text:name="_Hlt165555123"/><text:span text:style-name="Lienhypertexte"><text:s/>du webinaire</text:span></text:a><text:s/>et<text:s/><text:a xlink:href="https://nuage.univ-pau.fr/s/FRqjLNEGLHj3qco" office:target-frame-name="_top" xlink:show="replace"><text:span text:style-name="Lienhypertexte">Pr</text:span><text:bookmark-start text:name="_Hlt165555365"/><text:bookmark-start text:name="_Hlt165555366"/><text:span text:style-name="Lienhypertexte">é</text:span><text:bookmark-end text:name="_Hlt165555365"/><text:bookmark-end text:name="_Hlt165555366"/><text:span text:style-name="Lienhypertexte">sentation</text:span></text:a></text:p>
        </text:list-item>
        <text:list-item>
          <text:p text:style-name="P76"><text:a xlink:href="https://cct-scene.univ-lr.fr/scenarisuite-starter6.1/webinaires/ressources-educatives-libres/co/module-video_rel.html" office:target-frame-name="_top" xlink:show="replace"><text:span text:style-name="Lienhypertexte">Découverte</text:span><text:bookmark-start text:name="_Hlt165555420"/><text:bookmark-start text:name="_Hlt165555421"/><text:span text:style-name="Lienhypertexte"><text:s/></text:span><text:bookmark-end text:name="_Hlt165555420"/><text:bookmark-end text:name="_Hlt165555421"/><text:span text:style-name="Lienhypertexte">des ressources éducatives libres</text:span></text:a></text:p>
        </text:list-item>
        <text:list-item>
          <text:p text:style-name="P77"><text:a xlink:href="https://cct-scene.univ-lr.fr/scenarisuite-starter6.1/webinaires/espaces-physiques-apprentissage/co/module-video_epa.html" office:target-frame-name="_top" xlink:show="replace"><text:span text:style-name="Lienhypertexte">Espaces p</text:span><text:bookmark-start text:name="_Hlt165555475"/><text:bookmark-start text:name="_Hlt165555476"/><text:span text:style-name="Lienhypertexte">h</text:span><text:bookmark-end text:name="_Hlt165555475"/><text:bookmark-end text:name="_Hlt165555476"/><text:span text:style-name="Lienhypertexte">ysiques apprentissage</text:span></text:a></text:p>
        </text:list-item>
        <text:list-item>
          <text:p text:style-name="P78"><text:a xlink:href="https://univ-numerique.fr/" office:target-frame-name="_top" xlink:show="replace"><text:span text:style-name="Lienhypertexte">Rechercher de</text:span><text:bookmark-start text:name="_Hlt165555560"/><text:bookmark-start text:name="_Hlt165555561"/><text:span text:style-name="Lienhypertexte">s</text:span><text:bookmark-end text:name="_Hlt165555560"/><text:bookmark-end text:name="_Hlt165555561"/><text:span text:style-name="Lienhypertexte"><text:s/>ressources éducatives libres</text:span></text:a></text:p>
        </text:list-item>
        <text:list-item>
          <text:p text:style-name="P79"><text:a xlink:href="https://nuage.univ-pau.fr/s/K3pnJ9dFkfPDetK" office:target-frame-name="_top" xlink:show="replace"><text:span text:style-name="Lienhypertexte">Tutoriel pour utiliser Teams<text:s/></text:span></text:a></text:p>
        </text:list-item>
      </text:list>
      <text:p text:style-name="Normal">Retrouvez les vidéos des webinaires organisés dans le cadre de la Convention de Coordination Territoriale en Nouvelle Aquitaine :<text:s/><text:a xlink:href="https://cct-scene.univ-lr.fr/scenarisuite-starter6.1/webinaires" office:target-frame-name="_top" xlink:show="replace"><text:span text:style-name="Lienhypertexte">Webina</text:span><text:bookmark-start text:name="_Hlt165555698"/><text:bookmark-start text:name="_Hlt165555699"/><text:span text:style-name="Lienhypertexte">i</text:span><text:bookmark-end text:name="_Hlt165555698"/><text:bookmark-end text:name="_Hlt165555699"/><text:span text:style-name="Lienhypertexte">res CCT</text:span></text:a></text:p>
      <text:h text:style-name="Titre1" text:outline-level="1">Hybridation des enseignements :<text:s/></text:h>
      <text:p text:style-name="P80">Fiches pratiques et outils :<text:s/><text:tab/></text:p>
      <text:list text:style-name="LFO8" text:continue-numbering="true">
        <text:list-item>
          <text:p text:style-name="P81"><text:a xlink:href="https://view.genial.ly/622efea95bb7580019d43f6e" office:target-frame-name="_top" xlink:show="replace"><text:span text:style-name="Lienhypertexte">Hybridation : qu’es aquo</text:span></text:a> ?</text:p>
        </text:list-item>
        <text:list-item>
          <text:p text:style-name="P82"><text:a xlink:href="https://nuage.univ-pau.fr/s/AB3mDjqG7mgQHLk" office:target-frame-name="_top" xlink:show="replace"><text:span text:style-name="Lienhypertexte">Étapes pour hybrider un cours</text:span></text:a><text:s/></text:p>
        </text:list-item>
        <text:list-item>
          <text:p text:style-name="P83"><text:a xlink:href="https://nuage.univ-pau.fr/s/x3w6JtJns745Ae9" office:target-frame-name="_top" xlink:show="replace"><text:span text:style-name="Lienhypertexte">Animer une classe virtuelle</text:span></text:a><text:s/></text:p>
        </text:list-item>
        <text:list-item>
          <text:p text:style-name="P84"><text:a xlink:href="https://nuage.univ-pau.fr/s/GMYmRxpxLdKfgsA" office:target-frame-name="_top" xlink:show="replace"><text:span text:style-name="Lienhypertexte">Choisir ses activités et ressources</text:span></text:a><text:s/></text:p>
        </text:list-item>
        <text:list-item>
          <text:p text:style-name="P85"><text:a xlink:href="https://celene.univ-tours.fr/course/view.php?id=13886" office:target-frame-name="_top" xlink:show="replace"><text:span text:style-name="Lienhypertexte">Boîte à outils de l’hybridation (Hype13)</text:span></text:a></text:p>
        </text:list-item>
        <text:list-item>
          <text:p text:style-name="P86"><text:a xlink:href="https://nuage.univ-pau.fr/s/nk922ydTatMrjAz" office:target-frame-name="_top" xlink:show="replace"><text:span text:style-name="Lienhypertexte">Conseils pratiques d’enseignantes et enseignants</text:span></text:a><text:s/></text:p>
        </text:list-item>
      </text:list>
      <text:h text:style-name="Titre1" text:outline-level="1">Focus thématique :</text:h>
      <text:p text:style-name="Normal">Quelques pistes sur les usages de l’IA générative :</text:p>
      <text:list text:style-name="LFO5" text:continue-numbering="true">
        <text:list-item>
          <text:p text:style-name="P87"><text:a xlink:href="https://cct-scene.univ-lr.fr/scenarisuite-starter6.1/webinaires/chatgpt/co/module-video_chatgpt.html" office:target-frame-name="_top" xlink:show="replace"><text:span text:style-name="Lienhypertexte">ChatGPT : peut-il aider les enseignants ?</text:span></text:a></text:p>
        </text:list-item>
        <text:list-item>
          <text:p text:style-name="P88"><text:a xlink:href="https://view.genially.com/643fbc2da3e7ac00193b5c08" office:target-frame-name="_top" xlink:show="replace"><text:span text:style-name="Lienhypertexte">ChatGPT : usages et limites</text:span></text:a></text:p>
        </text:list-item>
        <text:list-item>
          <text:p text:style-name="P89"><text:a xlink:href="https://www.magicschool.ai/" office:target-frame-name="_top" xlink:show="replace"><text:span text:style-name="Lienhypertexte">Un exemple d'outil IA pour faciliter la création d'activités pédagogiques</text:span></text:a></text:p>
        </text:list-item>
        <text:list-item>
          <text:p text:style-name="P90"><text:a xlink:href="https://start.me/p/PwabRd/lia-pour-lenseignement" office:target-frame-name="_top" xlink:show="replace"><text:span text:style-name="Lienhypertexte">L'IA génératives pour l'enseignement (portail de veille proposé par le SUP UBS)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-asian="Times New Roman" fo:color="#0F4761" fo:font-size="24pt" style:font-size-asian="24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font-name="Arial" fo:font-size="16pt" style:font-size-asian="16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asian="Times New Roman" style:font-name-complex="Times New Roman" fo:color="#0F4761" fo:font-size="24pt" style:font-size-asian="24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-asian="Times New Roman" fo:font-weight="bold" style:font-weight-asian="bold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fo:font-size="16pt" style:font-size-asian="16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ssources pour enseigner à l'uppa</dc:title>
    <dc:description/>
    <dc:subject/>
    <meta:initial-creator>Aude BORNIL</meta:initial-creator>
    <dc:creator>Aude BORNIL</dc:creator>
    <meta:creation-date>2024-04-23T13:37:00Z</meta:creation-date>
    <dc:date>2024-07-15T08:49:00Z</dc:date>
    <meta:template xlink:href="Normal" xlink:type="simple"/>
    <meta:editing-cycles>6</meta:editing-cycles>
    <meta:editing-duration>PT1360440S</meta:editing-duration>
    <meta:document-statistic meta:page-count="3" meta:paragraph-count="12" meta:word-count="953" meta:character-count="6183" meta:row-count="43" meta:non-whitespace-character-count="5242"/>
  </office:meta>
</office:document-meta>
</file>